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Gm C Cm D7 x2) - F [Rit]</text:p>
      <text:p><text:span text:style-name="Measure_20__23_1">Tous</text:span> mes amis sont <text:span text:style-name="Measure_20__23_2">par</text:span>tis <text:s text:c="2"/>D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Gm D7 Gm D7 - Bb D7 Gm D - D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Gm D7 Bb D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